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size-complex="11pt" style:font-weight-complex="bold"/>
    </style:style>
    <style:style style:name="P2" style:family="paragraph" style:parent-style-name="Standard">
      <style:text-properties style:font-name="Arial"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ong Boat Myth</text:p>
      <text:p text:style-name="P2">Jeff Horton, Kudzu Craft boats</text:p>
      <text:p text:style-name="P1"/>
      <text:p text:style-name="P2">Everyone knows a longer boat is always faster, right? I wanted to test this idea so I designed a very basic 15' kayak in my design software. I let the software change the length of the boat, keeping the width the same and then compared the resistance figures of the different versions. </text:p>
      <text:p text:style-name="P2"/>
      <text:p text:style-name="P2">If you only look at top speed potential, long boats are faster. However , it takes horsepower to reach those speeds and very few of us paddle above 4 mph except in a sprint. Most recreational paddlers stay around 2.5 to 3.5 mph with a very few that maintain 4 mph. </text:p>
      <text:p text:style-name="P2"/>
      <text:p text:style-name="P2">A better way to compare boats is the effort (resistance) it takes to move it through the water. <text:s/>At 2.5 mph the 13' boat has .99 lbs of resistance while the 17' boat has 1.085 lbs and the 19' boat has 1.128 lbs of resistance. Surprise! The shorter boat is actually faster now. <text:s/>It requires less effort than the longer boats to paddle it at 2.5 mph. </text:p>
      <text:p text:style-name="P2"/>
      <text:p text:style-name="P2">Another way to look at this is if you exert 1.5 lbs of pressure the 13' boat would be traveling at approximately 3.2 mph. <text:s/>The 19' boat would going 2.9 mph. If you paddled for 2 hours your going to be approximately .6 miles ahead of the longer boat using exactly the same amount of energy. </text:p>
      <text:p text:style-name="P2"/>
      <text:p text:style-name="P2">As speed increases the longer boat requires less effort and around 4.5 mph the two are pretty much the same. Above that the longer boats will travel faster for the same amount of effort. At the faster speeds the longer boat clearly has an advantage. </text:p>
      <text:p text:style-name="P2"/>
      <text:p text:style-name="P2">So are long boats faster? It depends on your definition of faster, your paddling speed and style. I think most of us would be better off with a boat around 15' long. This appears to be the sweet spot <text:s/>A longer boat will sprint faster but could requires more effort to maintain our normal cruising speeds.</text:p>
      <text:p text:style-name="P2"/>
      <text:p text:style-name="P2">Keep in mind that there are a lot variables that affect this and I can only hit the high spots here because of space limitations. <text:s/>I go more in depth on this subject my <text:s/>web site. <text:s/>www.kudzucraft.com/articles/longboatmyth.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 Horton</meta:initial-creator>
    <meta:creation-date>2009-12-18T08:27:52.44</meta:creation-date>
    <dc:date>2009-12-18T11:15:09.04</dc:date>
    <dc:creator>Jeff Horton</dc:creator>
    <meta:editing-duration>PT01H11M06S</meta:editing-duration>
    <meta:editing-cycles>2</meta:editing-cycles>
    <meta:generator>OpenOffice.org/3.1$Win32 OpenOffice.org_project/310m19$Build-9420</meta:generator>
    <meta:document-statistic meta:table-count="0" meta:image-count="0" meta:object-count="0" meta:page-count="1" meta:paragraph-count="9" meta:word-count="373" meta:character-count="2017"/>
  </office:meta>
</office:document-meta>
</file>