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HY SKIN ON FRAME?</text:p>
      <text:p text:style-name="Standard"/>
      <text:p text:style-name="Standard">First thing lets get one point clear. <text:span text:style-name="T3">They are not fragile!</text:span><text:span text:style-name="T4"> Now that we have that out of the way....</text:span></text:p>
      <text:p text:style-name="Standard"><text:span text:style-name="T4"/></text:p>
      <text:p text:style-name="Standard"><text:span text:style-name="T4">Skin on Frame (SOF) design is thousands of years old. I am not sure anyone knows the exact origins but the idea is attributed to the Inuit Indians that lived in the northern regions of the world. We can assume their construction came about based on what they had to work with. Small amounts of drift wood and lots of animal skins. </text:span></text:p>
      <text:p text:style-name="Standard"><text:span text:style-name="T4"/></text:p>
      <text:p text:style-name="Standard"><text:span text:style-name="T4">They were expert kayakers and hunted from these boats in Arctic waters. Where their lives depended on the boat every time they went out. <text:s/>Being at the mercy of the sea they would not have ventured out in fragile boats in frigid waters.</text:span></text:p>
      <text:p text:style-name="Standard"><text:span text:style-name="T4"/></text:p>
      <text:p text:style-name="Standard"><text:span text:style-name="T4">Modern SOF boats are very durable. Synthetic fabrics such as nylon and polyester have replaced seal skins. These materials are tough and are not going to get a hole just because you hit a rock or stick. It takes a lot to put a hole in one of these boats! <text:s/></text:span></text:p>
      <text:p text:style-name="Standard"><text:span text:style-name="T4"/></text:p>
      <text:p text:style-name="Standard"><text:span text:style-name="T4">Check out this video <text:s/></text:span><text:a xlink:type="simple" xlink:href="http://www.youtube.com/watch?v=gYyvIExWkqU"><text:span text:style-name="T4">http://www.youtube.com/watch?v=gYyvIExWkqU</text:span></text:a></text:p>
      <text:p text:style-name="Standard"><text:span text:style-name="T4"/></text:p>
      <text:p text:style-name="Standard"><text:span text:style-name="T4">The most obvious advantage of SOF frame construction is its lightweight. Curlew weight around 35 lbs and you can pick one up and carry it one handed. No straining and grunting loading it on your car. </text:span></text:p>
      <text:p text:style-name="Standard"><text:span text:style-name="T4"/></text:p>
      <text:p text:style-name="Standard"><text:span text:style-name="T4">What about performance you ask? That depends on the boats design but there is not inherent loss just because a boat is a SOF boat. </text:span></text:p>
      <text:p text:style-name="Standard"><text:span text:style-name="T4"/></text:p>
      <text:p text:style-name="Standard"><text:span text:style-name="T4">What about upkeep you ask? Well a SOF does need a bit more upkeep than a plastic boat. You don't want to drag it around like you can plastic, but it's so light you don't need to drag it. <text:s/>Main thing is to dry the boat out after each use. For me that means I put the boat on the trailer upside down so any water can drain out. Leave the cockpit cover off and drive home. That usually takes care of most of the drying out. <text:s/>I store mine inside out of the sun usually just leaving them on the trailer. </text:span></text:p>
      <text:p text:style-name="Standard"><text:span text:style-name="T4"/></text:p>
      <text:p text:style-name="Standard"><text:span text:style-name="T4">If you got mud or sand inside you want to rinse it out and get all the dirt out. That grit can get between the skin and frame and abrade the skin.</text:span></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text:p text:style-name="Standard"><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25T07:46:14.45</meta:creation-date>
    <meta:document-statistic meta:table-count="0" meta:image-count="0" meta:object-count="0" meta:page-count="1" meta:paragraph-count="10" meta:word-count="439" meta:character-count="2269"/>
    <dc:date>2009-04-27T08:30:35.01</dc:date>
    <meta:editing-duration>PT00H01M56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